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69b0e5d12e4c06919229b7623d12e0a.png"/>
  <manifest:file-entry manifest:media-type="image/svg+xml" manifest:full-path="Pictures/c06df0ee7675ac8e4a1964d7d1996c35.svg"/>
  <manifest:file-entry manifest:media-type="image/svg+xml" manifest:full-path="Pictures/6ff3a76cfdb595884edeeac4c1c7357e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569b0e5d12e4c06919229b7623d12e0a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www.eps2023-wiki3.dee.isep.ipp.pt/doku.php?id=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www.eps2023-wiki3.dee.isep.ipp.pt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c06df0ee7675ac8e4a1964d7d1996c35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c06df0ee7675ac8e4a1964d7d1996c35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c06df0ee7675ac8e4a1964d7d1996c35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c06df0ee7675ac8e4a1964d7d1996c35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c06df0ee7675ac8e4a1964d7d1996c35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6ff3a76cfdb595884edeeac4c1c7357e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30T03::28:14</meta:creation-date>
    <dc:creator>Generated</dc:creator>
    <dc:date>2026-07-30T03::28:14</dc:date>
    <dc:language>en-US</dc:language>
    <meta:editing-cycles>1</meta:editing-cycles>
    <meta:editing-duration>PT0S</meta:editing-duration>
    <dc:title>wiki:dokuwiki</dc:title>
  </office:meta>
</office:document-meta>
</file>